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fo:margin-bottom="0.0694in" fo:line-height="100%"/>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P2" style:parent-style-name="Normale" style:family="paragraph">
      <style:paragraph-properties fo:text-align="justify" fo:margin-bottom="0.0694in" fo:line-height="100%"/>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P3" style:parent-style-name="Normale" style:family="paragraph">
      <style:paragraph-properties fo:text-align="justify" fo:margin-bottom="0.0694in" fo:line-height="100%"/>
    </style:style>
    <style:style style:name="T4"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5" style:parent-style-name="Car.predefinitoparagrafo" style:family="text">
      <style:text-properties style:font-name="Times New Roman" style:font-name-asian="Times New Roman" style:font-name-complex="Times New Roman" fo:font-weight="bold" style:font-weight-asian="bold" style:font-weight-complex="bold" fo:color="#1C2024" fo:letter-spacing="0.0013in" fo:font-size="12pt" style:font-size-asian="12pt" style:font-size-complex="12pt" style:language-asian="it" style:country-asian="IT"/>
    </style:style>
    <style:style style:name="T6"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7"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8"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9"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10"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11"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12"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P13" style:parent-style-name="Normale" style:family="paragraph">
      <style:paragraph-properties fo:text-align="justify" fo:margin-bottom="0.0694in" fo:line-height="100%"/>
    </style:style>
    <style:style style:name="T14" style:parent-style-name="Car.predefinitoparagrafo" style:family="text">
      <style:text-properties style:font-name="Times New Roman" style:font-name-asian="Times New Roman" style:font-name-complex="Times New Roman" fo:font-weight="bold" style:font-weight-asian="bold" style:font-weight-complex="bold" fo:color="#1C2024" fo:letter-spacing="0.0013in" fo:font-size="12pt" style:font-size-asian="12pt" style:font-size-complex="12pt" style:language-asian="it" style:country-asian="IT"/>
    </style:style>
    <style:style style:name="T15"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P16" style:parent-style-name="Normale" style:family="paragraph">
      <style:paragraph-properties fo:text-align="justify" fo:margin-bottom="0.0694in" fo:line-height="100%"/>
      <style:text-properties style:font-name="Times New Roman" style:font-name-asian="Times New Roman" style:font-name-complex="Times New Roman" fo:font-weight="bold" style:font-weight-asian="bold" style:font-weight-complex="bold" fo:color="#1C2024" fo:letter-spacing="0.0013in" fo:font-size="12pt" style:font-size-asian="12pt" style:font-size-complex="12pt" style:language-asian="it" style:country-asian="IT"/>
    </style:style>
    <style:style style:name="P17" style:parent-style-name="Normale" style:family="paragraph">
      <style:paragraph-properties fo:text-align="justify" fo:margin-bottom="0.0694in" fo:line-height="100%"/>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P18" style:parent-style-name="Normale" style:family="paragraph">
      <style:paragraph-properties fo:text-align="justify" fo:margin-bottom="0.0694in" fo:line-height="100%"/>
    </style:style>
    <style:style style:name="T19" style:parent-style-name="Car.predefinitoparagrafo" style:family="text">
      <style:text-properties style:font-name="Times New Roman" style:font-name-asian="Times New Roman" style:font-name-complex="Times New Roman" fo:font-weight="bold" style:font-weight-asian="bold" style:font-weight-complex="bold" fo:color="#1C2024" fo:letter-spacing="0.0013in" fo:font-size="12pt" style:font-size-asian="12pt" style:font-size-complex="12pt" style:language-asian="it" style:country-asian="IT"/>
    </style:style>
    <style:style style:name="P20" style:parent-style-name="Normale" style:family="paragraph">
      <style:paragraph-properties fo:text-align="justify" fo:margin-bottom="0.0694in" fo:line-height="100%"/>
    </style:style>
    <style:style style:name="T21"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22"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23"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24"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5B9BD5" fo:letter-spacing="0.0013in" fo:font-size="12pt" style:font-size-asian="12pt" style:font-size-complex="12pt" style:text-underline-type="single" style:text-underline-style="solid" style:text-underline-width="auto" style:text-underline-mode="continuous" style:language-asian="it" style:country-asian="IT"/>
    </style:style>
    <style:style style:name="T25" style:parent-style-name="Car.predefinitoparagrafo" style:family="text">
      <style:text-properties style:font-name="Times New Roman" style:font-name-asian="Times New Roman" style:font-name-complex="Times New Roman" fo:font-weight="bold" style:font-weight-asian="bold" style:font-weight-complex="bold" fo:color="#5B9BD5" fo:letter-spacing="0.0013in" fo:font-size="12pt" style:font-size-asian="12pt" style:font-size-complex="12pt" style:language-asian="it" style:country-asian="IT"/>
    </style:style>
    <style:style style:name="T26" style:parent-style-name="Car.predefinitoparagrafo" style:family="text">
      <style:text-properties style:font-name="Times New Roman" style:font-name-asian="Times New Roman" style:font-name-complex="Times New Roman" fo:font-weight="bold" style:font-weight-asian="bold" style:font-weight-complex="bold" fo:color="#1C2024" fo:letter-spacing="0.0013in" fo:font-size="12pt" style:font-size-asian="12pt" style:font-size-complex="12pt" style:language-asian="it" style:country-asian="IT"/>
    </style:style>
    <style:style style:name="T27"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28" style:parent-style-name="Car.predefinitoparagrafo" style:family="text">
      <style:text-properties style:font-name="Times New Roman" style:font-name-asian="Times New Roman" style:font-name-complex="Times New Roman" fo:font-weight="bold" style:font-weight-asian="bold" style:font-weight-complex="bold" fo:color="#1C2024" fo:letter-spacing="0.0013in" fo:font-size="12pt" style:font-size-asian="12pt" style:font-size-complex="12pt" style:language-asian="it" style:country-asian="IT"/>
    </style:style>
    <style:style style:name="T29" style:parent-style-name="Collegamentoipertestual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13in" fo:font-size="12pt" style:font-size-asian="12pt" style:font-size-complex="12pt" style:language-asian="it" style:country-asian="IT"/>
    </style:style>
    <style:style style:name="T30"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31"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32"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style:style style:name="T33" style:parent-style-name="Car.predefinitoparagrafo" style:family="text">
      <style:text-properties style:font-name="Times New Roman" style:font-name-asian="Times New Roman" style:font-name-complex="Times New Roman" fo:color="#1C2024" fo:letter-spacing="0.0013in" fo:font-size="12pt" style:font-size-asian="12pt" style:font-size-complex="12pt" style:language-asian="it" style:country-asian="IT"/>
    </style:style>
  </office:automatic-styles>
  <office:body>
    <office:text text:use-soft-page-breaks="true">
      <text:p text:style-name="P1">ELETTORI RESIDENTI ALL’ESTERO O TEMPORANEAMENTE ALL’ESTERO</text:p>
      <text:p text:style-name="P2">Il 25 settembre p.v., si terranno le elezioni della Camera dei Deputati e del Senato della Repubblica. Si riportano le informazioni necessarie per l'esercizio dell'opzione di voto in Italia.</text:p>
      <text:p text:style-name="P3"><text:span text:style-name="T4">Gli elettori residenti all'estero ed iscritti </text:span><text:span text:style-name="T5">all'AIRE</text:span><text:span text:style-name="T6"> di un qualsiasi Comune italiano</text:span><text:span text:style-name="T7">,<text:s/></text:span><text:span text:style-name="T8">che intend</text:span><text:span text:style-name="T9">a</text:span><text:span text:style-name="T10">no votare in Italia e gli elettori che sono invece temporaneamente all'estero per motivi di studio o lavoro o altro che intend</text:span><text:span text:style-name="T11">a</text:span><text:span text:style-name="T12">no votare all'estero devono rendere un'apposita dichiarazione ovvero optare secondo le modalità e nei termini che si riportano:  </text:span></text:p>
      <text:p text:style-name="P13"><text:span text:style-name="T14">1. ELETTORI RESIDENTI ALL’ESTERO ED ISCRITTI ALL’AIRE</text:span><text:span text:style-name="T15"><text:line-break/>Gli elettori residenti all’estero ed iscritti nell’AIRE (Anagrafe degli Italiani Residenti all’Estero) riceveranno come di consueto il plico elettorale al loro domicilio. Si ricorda che è onere del cittadino mantenere aggiornato il consolato circa il proprio indirizzo di residenza. Chi invece, essendo residente stabilmente all’estero, intende votare in Italia, dovrà far pervenire al consolato competente per residenza un’apposita dichiarazione su carta libera che riporti: nome, cognome, data e luogo di nascita, luogo di residenza, indicazione del comune italiano d'iscrizione all'anagrafe degli italiani residenti all'estero, l'indicazione della consultazione per la quale l'elettore intende esercitare l'opzione. La dichiarazione deve essere datata e firmata dall'elettore e accompagnata da fotocopia di un documento di identità del richiedente, e può essere inviata per posta, per telefax, per posta elettronica anche non certificata, oppure fatta pervenire a mano al CONSOLATO anche tramite persona diversa dall’interessato entro i dieci giorni successivi alla data di pubblicazione del Decreto del Presidente della Repubblica di convocazione dei comizi elettorali (21/07/2022 - scadenza termine 31/07/2022). In calce alla presente pagina si allega un modello (non vincolante) di opzione.</text:span></text:p>
      <text:p text:style-name="P16">2. ELETTORI TEMPORANEAMENTE ALL’ESTERO<text:s/>– minimo 3 mesi<text:s/>–<text:s/></text:p>
      <text:p text:style-name="P17">Gli elettori italiani che per motivi di lavoro, studio o cure mediche si trovano temporaneamente all’estero per un periodo di almeno tre mesi, nel quale ricade la data di svolgimento della consultazione elettorale, nonché i familiari con loro conviventi, possono partecipare al voto per corrispondenza organizzato dagli uffici consolari italiani (legge 459 del 27 dicembre 2001, modificata<text:s/>dalla<text:s/>legge<text:s/>6<text:s/>maggio<text:s/>2015,n.52).<text:line-break/>Tali elettori, se intendono partecipare al voto dall’estero, dovranno far pervenire<text:s/>al<text:s/>Comune<text:s/>d’iscrizione nelle liste elettorali<text:s/>entro il<text:s/>24 agosto 2022 (con possibilità di revoca entro lo stesso termine) una dichiarazione di<text:s/>opzione.</text:p>
      <text:p text:style-name="P18"><text:span text:style-name="T19">L’opzione può essere inviata:</text:span></text:p>
      <text:p text:style-name="P20"><text:span text:style-name="T21">posta ordinaria o consegna a mano allegando Documento d’Identità</text:span><text:span text:style-name="T22"><text:line-break/>Ufficio Protocollo Comune di Abbiategrasso – Piazza Marconi 1 – 20081 Abbiategrasso (MI)</text:span><text:span text:style-name="T23"><text:line-break/>tramite e-mail all’indirizzo </text:span><text:span text:style-name="T24">demografici@comune.ozzero.mi.it</text:span><text:span text:style-name="T25"><text:s/></text:span><text:span text:style-name="T26"><text:line-break/></text:span><text:span text:style-name="T27">tramite PEC all’indirizzo</text:span><text:span text:style-name="T28">:<text:s/></text:span><text:a xlink:href="mailto:protocollo.ozzero@legalpec.it" office:target-frame-name="_top" xlink:show="replace"><text:span text:style-name="T29">protocollo.ozzero@legalpec.it</text:span></text:a><text:span text:style-name="T30">. La</text:span><text:span text:style-name="T31"><text:s/>dichiarazione di opzione, redatta su carta libera e obbligatoriamente corredata di copia di documento d’identità valido dell’elettore, deve in ogni caso contenere l’indirizzo postale estero cui va inviato il plico elettorale, l’indicazione dell’ufficio consolare (Consolato o Ambasciata) competente per territorio e una dichiarazione attestante il possesso dei requisiti per l’ammissione al voto per corrispondenza (ovvero di trovarsi per motivi di lavoro, studio o cure mediche in un Paese estero in cui non si è anagraficamente residenti per un periodo di almeno tre mesi nel quale ricade la data di svolgimento della consultazione elettorale; oppure, di essere familiare convivente di un cittadino che si trova nelle predette condizioni [comma 1 dell’art. 4-bis della citata L. 459/2001]). La dichiarazione va resa ai<text:s/></text:span><text:soft-page-break/><text:span text:style-name="T32">sensi degli articoli 46 e 47 del decreto del Presidente della Repubblica 28 dicembre 2000, n. 445 (testo unico delle disposizioni legislative e regolamentari in materia di documentazione amministrativa), dichiarandosi consapevoli delle conseguenze penali in caso di dichiarazioni mendaci (art. 76 del citato DPR 445/2000)</text:span><text:span text:style-name="T33">.</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Menzionenonrisolta" style:display-name="Menzione non risolta" style:family="text" style:parent-style-name="Car.predefinitopara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nica Di Miceli</meta:initial-creator>
    <dc:creator>Monica Di Miceli</dc:creator>
    <meta:creation-date>2022-07-26T12:58:00Z</meta:creation-date>
    <dc:date>2022-07-26T13:15:00Z</dc:date>
    <meta:template xlink:href="Normal.dotm" xlink:type="simple"/>
    <meta:editing-cycles>1</meta:editing-cycles>
    <meta:editing-duration>PT960S</meta:editing-duration>
    <meta:document-statistic meta:page-count="2" meta:paragraph-count="8" meta:word-count="623" meta:character-count="4171" meta:row-count="29" meta:non-whitespace-character-count="3556"/>
  </office:meta>
</office:document-meta>
</file>